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oppins" svg:font-family="Poppins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529cm" style:contextual-spacing="false" style:line-height-at-least="0.582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style:contextual-spacing="false" style:line-height-at-least="0.582cm" fo:text-align="justify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.529cm" style:contextual-spacing="false" style:line-height-at-least="0.582cm" fo:text-align="justify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.499cm" style:contextual-spacing="false" fo:text-align="justify" style:justify-single-word="false" fo:orphans="2" fo:widows="2"/>
    </style:style>
    <style:style style:name="T1" style:family="text">
      <style:text-properties fo:font-variant="normal" fo:text-transform="none" fo:color="#3f4542" loext:opacity="100%" style:font-name="Poppins" fo:font-size="12pt" fo:letter-spacing="normal" fo:font-style="normal" fo:font-weight="bold"/>
    </style:style>
    <style:style style:name="T2" style:family="text">
      <style:text-properties fo:font-variant="normal" fo:text-transform="none" fo:color="#3f4542" loext:opacity="100%" style:font-name="Poppins" fo:font-size="12pt" fo:letter-spacing="normal" fo:font-style="normal" fo:font-weight="bold" officeooo:rsid="0009e365"/>
    </style:style>
    <style:style style:name="T3" style:family="text">
      <style:text-properties fo:font-variant="normal" fo:text-transform="none" fo:color="#3f4542" loext:opacity="100%" style:font-name="Poppins" fo:font-size="12pt" fo:letter-spacing="normal" fo:font-style="normal" fo:font-weight="bold" officeooo:rsid="000c62c9"/>
    </style:style>
    <style:style style:name="T4" style:family="text">
      <style:text-properties fo:font-variant="normal" fo:text-transform="none" fo:color="#3f4542" loext:opacity="100%" style:font-name="Poppins" fo:font-size="12pt" fo:letter-spacing="normal" fo:font-style="normal" fo:font-weight="normal"/>
    </style:style>
    <style:style style:name="T5" style:family="text">
      <style:text-properties fo:font-variant="normal" fo:text-transform="none" fo:color="#3f4542" loext:opacity="100%" style:font-name="Poppins" fo:font-size="12pt" fo:letter-spacing="normal" fo:font-style="normal" fo:font-weight="normal" officeooo:rsid="0009e365"/>
    </style:style>
    <style:style style:name="T6" style:family="text">
      <style:text-properties fo:font-variant="normal" fo:text-transform="none" fo:color="#3f4542" loext:opacity="100%" style:font-name="Poppins" fo:font-size="12pt" fo:letter-spacing="normal" fo:font-style="normal" fo:font-weight="normal" officeooo:rsid="000c62c9"/>
    </style:style>
    <style:style style:name="T7" style:family="text">
      <style:text-properties fo:font-variant="normal" fo:text-transform="none" fo:color="#3f4542" loext:opacity="100%" style:text-line-through-style="none" style:text-line-through-type="none" style:font-name="Poppins" fo:font-size="12pt" fo:letter-spacing="normal" fo:font-style="normal" style:text-underline-style="none" fo:font-weight="bold" style:text-blinking="false" loext:padding="0cm" loext:border="none"/>
    </style:style>
    <style:style style:name="T8" style:family="text">
      <style:text-properties fo:font-variant="normal" fo:text-transform="none" fo:color="#198754" loext:opacity="100%" style:text-line-through-style="none" style:text-line-through-type="none" style:font-name="Poppins" fo:font-size="12pt" fo:letter-spacing="normal" fo:font-style="normal" style:text-underline-style="none" fo:font-weight="bold" style:text-blinking="false" loext:padding="0cm" loext:border="none"/>
    </style:style>
    <style:style style:name="T9" style:family="text">
      <style:text-properties fo:font-variant="normal" fo:text-transform="none" fo:color="#198754" loext:opacity="100%" style:text-line-through-style="none" style:text-line-through-type="none" style:font-name="Poppins" fo:font-size="12pt" fo:letter-spacing="normal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555555" loext:opacity="100%" style:font-name="Poppins" fo:font-size="12pt" fo:letter-spacing="normal" fo:font-style="normal" fo:font-weight="normal"/>
    </style:style>
    <style:style style:name="T11" style:family="text">
      <style:text-properties fo:font-variant="normal" fo:text-transform="none" fo:color="#555555" loext:opacity="100%" style:font-name="Poppins" fo:font-size="12pt" fo:letter-spacing="normal" fo:font-style="normal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Strong_20_Emphasis"><text:span text:style-name="T1">Orientações para </text:span></text:span><text:span text:style-name="Strong_20_Emphasis"><text:span text:style-name="T3">solicitar Diplomação</text:span></text:span></text:p>
      <text:p text:style-name="P3"><text:span text:style-name="T4">Após os ajustes apontados na Banca Final, o Discente deverá enviar por email (sec.pp</text:span><text:span text:style-name="T5">gcb</text:span><text:span text:style-name="T4">@uffs.edu.br) os documentos para a </text:span><text:span text:style-name="T6">Diplomação</text:span><text:span text:style-name="T4">, todos juntos, obrigatoriamente num único email. O discente deverá entrar no Portal do Aluno e conferir TODOS os seus dados pessoais e, se houver inconsistência, comunicar à secretaria. Após os ajustes/conferência, enviar para a Secretaria do Programa, documentos (em PDF),</text:span><text:span text:style-name="Strong_20_Emphasis"><text:span text:style-name="T4"> </text:span></text:span><text:span text:style-name="Strong_20_Emphasis"><text:span text:style-name="T1">salvos conforme nome e a </text:span></text:span><text:span text:style-name="Strong_20_Emphasis"><text:span text:style-name="T2">ordem </text:span></text:span><text:span text:style-name="T4">abaixo:</text:span></text:p>
      <text:list xml:id="list4240296246" text:style-name="L1">
        <text:list-item>
          <text:p text:style-name="P4"><text:span text:style-name="T4">I </text:span><text:a xlink:type="simple" xlink:href="https://www.uffs.edu.br/uffs/conteudo/campi/chapeco/cursos/mestradoch/mestrado-em-geografia/formularios-1/1-requerimento-diplomacao-stricto-sensu-mesa-virtual-1.pdf" text:style-name="Internet_20_link" text:visited-style-name="Visited_20_Internet_20_Link"><text:span text:style-name="Strong_20_Emphasis"><text:span text:style-name="T8">Requerimento de Diplomação:</text:span></text:span></text:a><text:span text:style-name="Strong_20_Emphasis"><text:span text:style-name="T7"> </text:span></text:span><text:span text:style-name="T4">preenchido, impresso e assinado (pode ser assinatura digital GOV). Preenche diretamente no arquivo PDF, digitando (não preencher à caneta). Imprime. Assina o formulário (pode ser assinatura digital GOV).</text:span></text:p>
          <text:p text:style-name="P4"><text:span text:style-name="T4">II - </text:span><text:span text:style-name="Strong_20_Emphasis"><text:span text:style-name="T1">Certidão de Nascimento/Casamento</text:span></text:span></text:p>
          <text:p text:style-name="P4"><text:span text:style-name="T4">III - </text:span><text:span text:style-name="Strong_20_Emphasis"><text:span text:style-name="T1">CPF</text:span></text:span></text:p>
          <text:p text:style-name="P4"><text:span text:style-name="T4">IV - </text:span><text:span text:style-name="Strong_20_Emphasis"><text:span text:style-name="T1">RG</text:span></text:span></text:p>
          <text:p text:style-name="P4"><text:span text:style-name="T4">V - </text:span><text:span text:style-name="Strong_20_Emphasis"><text:span text:style-name="T1">Diploma de Graduação </text:span></text:span><text:span text:style-name="T4">(digitalizar Frente e Verso no mesmo arquivo)</text:span></text:p>
          <text:p text:style-name="P4"><text:span text:style-name="T4">VI - </text:span><text:span text:style-name="Strong_20_Emphasis"><text:span text:style-name="T1">Histórico de Graduação </text:span></text:span><text:span text:style-name="T4">(salvar em um arquivo único PDF)</text:span></text:p>
          <text:p text:style-name="P4"><text:span text:style-name="T4">VII - </text:span><text:span text:style-name="Strong_20_Emphasis"><text:span text:style-name="T1">Ata de Defesa da Dissertação </text:span></text:span><text:span text:style-name="Strong_20_Emphasis"><text:span text:style-name="T2">Assinada </text:span></text:span></text:p>
          <text:p text:style-name="P4"><text:span text:style-name="T4">VIII -</text:span><text:span text:style-name="Strong_20_Emphasis"><text:span text:style-name="T4"> </text:span></text:span><text:span text:style-name="Strong_20_Emphasis"><text:span text:style-name="T1">Atestado de Desempenho Acadêmico</text:span></text:span><text:span text:style-name="T4">: está no Portal do Aluno. CCR ‘Dissertação’ deve aparecer como Aprovado. </text:span></text:p>
          <text:p text:style-name="P5"><text:span text:style-name="T10">IX -</text:span><text:span text:style-name="Strong_20_Emphasis"><text:span text:style-name="T10"> </text:span></text:span><text:span text:style-name="Strong_20_Emphasis"><text:span text:style-name="T11">Declaração de Nada Consta – biblioteca.</text:span></text:span><text:span text:style-name="Strong_20_Emphasis"><text:span text:style-name="T10"> </text:span></text:span><text:a xlink:type="simple" xlink:href="https://www.uffs.edu.br/uffs/conteudo/campi/chapeco/cursos/mestradoch/mestrado-em-geografia/repositorio/tutorial-de-nada-consta.pdf" text:style-name="Internet_20_link" text:visited-style-name="Visited_20_Internet_20_Link"><text:span text:style-name="T9">(Clique AQUI para saber como obter)</text:span></text:a><text:span text:style-name="T10">. Solicita para a biblioteca a verificação de pendências, se houver pendências, regularizar situação, caso não haja pendências, solicitar documento de negativa de pendências.</text:span></text:p>
          <text:p text:style-name="P4"><text:span text:style-name="T4">X - </text:span><text:span text:style-name="Strong_20_Emphasis"><text:span text:style-name="T1">DISSERTAÇÃO Versão Final: </text:span></text:span><text:span text:style-name="T4">PDF único do texto aprovado, incluindo folha de rosto com assinaturas dos membros da banca + </text:span><text:a xlink:type="simple" xlink:href="https://ficha.uffs.edu.br/" office:target-frame-name="_blank" xlink:show="new" text:style-name="Internet_20_link" text:visited-style-name="Visited_20_Internet_20_Link">ficha catalográfica</text:a><text:span text:style-name="T9"> </text:span><text:span text:style-name="T4">da biblioteca (Gerar a ficha no site:)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oppins" svg:font-family="Poppins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8T11:24:31.086000000</dc:date>
    <meta:editing-duration>PT7M32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2" meta:word-count="237" meta:character-count="1500" meta:non-whitespace-character-count="1282"/>
  </office:meta>
</office:document-meta>
</file>